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 style:may-break-between-rows="true" style:writing-mode="lr-tb"/>
    </style:style>
    <style:style style:name="Таблица1.A" style:family="table-column">
      <style:table-column-properties style:column-width="10.134cm"/>
    </style:style>
    <style:style style:name="Таблица1.B" style:family="table-column">
      <style:table-column-properties style:column-width="6.865cm"/>
    </style:style>
    <style:style style:name="Таблица1.1" style:family="table-row">
      <style:table-row-properties style:min-row-height="0.635cm"/>
    </style:style>
    <style:style style:name="Таблица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fo:color="#474646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16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17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18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</style:style>
    <style:style style:name="T1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8" style:family="text">
      <style:text-properties fo:color="#ff0000" style:font-name="Times New Roman" fo:font-size="12pt" fo:font-weight="normal" fo:background-color="transparent" style:font-name-asian="Times New Roman" style:font-name-complex="Times New Roman"/>
    </style:style>
    <style:style style:name="T9" style:family="text">
      <style:text-properties fo:color="#474646" style:font-name="Times New Roman" fo:font-size="12pt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__DdeLink__888_1165268160"/><text:span text:style-name="T1">Урок по окружающему миру на тему </text:span><text:span text:style-name="T1">«</text:span><text:span text:style-name="T1">Равнины и горы России.</text:span><text:span text:style-name="T1">» (4</text:span><text:span text:style-name="T1">класс)</text:span></text:p>
      <text:p text:style-name="P3"/>
      <text:p text:style-name="P1"><text:span text:style-name="T1">Тип урока:</text:span><text:span text:style-name="T2">урок открытия нового знания.</text:span></text:p>
      <text:p text:style-name="P1"><text:span text:style-name="T1">Форма урока: </text:span><text:span text:style-name="T2">урок – путешествие.</text:span></text:p>
      <text:p text:style-name="P11">Используемые технологии (методы): технология использования в обучении игровых методов,частично-поисковый метод (обучающиеся самостоятельно решают познавательные задачи, создают и решают проблемные ситуации), информационно-коммуникативные технологии, здоровьесберегающие технологии.</text:p>
      <text:p text:style-name="P1"><text:span text:style-name="T1">Формы обучения: </text:span><text:span text:style-name="T2">фронтальная, групповая, индивидуальная.</text:span></text:p>
      <text:p text:style-name="P1"><text:span text:style-name="T2">Оборудование: презентация «Равнины и горы России», компьютер, физическая карта России, учебник А.А. Плешаков «Мир вокруг нас», атласы, словарь С.И. Ожегова.</text:span></text:p>
      <text:p text:style-name="P3"/>
      <text:p text:style-name="P1"><text:span text:style-name="T1">Цель урока: </text:span><text:span text:style-name="T2">формирование у учащихся представление о равнинах и горах России.</text:span></text:p>
      <text:p text:style-name="P12">Планируемые результаты:</text:p>
      <text:p text:style-name="P1"><text:span text:style-name="T1">Предметные: </text:span><text:span text:style-name="T2">познакомить с равнинами и горами на территории России, формировать умения работать с физической картой России.</text:span></text:p>
      <text:p text:style-name="P1"><text:span text:style-name="T1">Познавательные</text:span><text:span text:style-name="T2">: развивать умения, необходимые для работы с различными информационными источниками, развивать познавательную активность , умение наблюдать, делать выводы, способствовать обогащению словарного запаса.</text:span></text:p>
      <text:p text:style-name="P3"/>
      <text:p text:style-name="P1"><text:span text:style-name="T1">Регулятивные: </text:span><text:span text:style-name="T2">определять и формулировать тему и цель урока с помощью учителя, планировать и контролировать , вносить коррективы и оценивать свою деятельность;</text:span></text:p>
      <text:p text:style-name="P11">Коммуникативные: способствовать развитию коммуникативной компетентности обучающихся, сотрудничества друг с другом и учителем.</text:p>
      <text:p text:style-name="P11">Личностные: способствовать воспитанию любви к своей стране, родному краю; воспитывать патриотов своего Отечества.</text:p>
      <text:p text:style-name="P3"><text:bookmark-end text:name="__DdeLink__888_1165268160"/></text:p>
      <text:p text:style-name="P3"/>
      <text:p text:style-name="P11">Ход урока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4">I </text:span><text:span text:style-name="T4">Организационный момент.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2"><text:span text:style-name="T4">II </text:span><text:span text:style-name="T4">Проверка домашнего задания </text:span></text:p>
            <text:p text:style-name="P2"><text:span text:style-name="T6"><text:s/>- </text:span><text:span text:style-name="T6">Какое домашнее задание вы получили к <text:s/>этому уроку?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2"><text:span text:style-name="T4">III </text:span><text:span text:style-name="T4">Самоопределение к деятельности</text:span></text:p>
            <text:list xml:id="list4046896359512280446" text:style-name="L1">
              <text:list-item>
                <text:p text:style-name="P18">Эпиграфом к новому разделу я взяла отрывок из песни. Послушайте внимательно и подумайте, чему она посвящена?</text:p>
              </text:list-item>
              <text:list-item>
                <text:p text:style-name="P15"><text:span text:style-name="T6">Сегодня на уроке мы продолжим путешествие по планете Земля и будем исследовать территорию нашей страны. Основным помощником на уроке будет карта, <text:s/>которая имеет свой </text:span><text:span text:style-name="T6">«</text:span><text:span text:style-name="T6">язык</text:span><text:span text:style-name="T6">». </text:span><text:span text:style-name="T6">И мы будем ее читать.</text:span></text:p>
              </text:list-item>
              <text:list-item>
                <text:p text:style-name="P18">Обратите внимание на макет на вашем столе. Он раскрашен в разные цвета. Предположите, что могло бы <text:s/>это означать?</text:p>
              </text:list-item>
              <text:list-item>
                <text:p text:style-name="P18">Сегодня мы познакомимся с новым <text:s/>понятием (рельеф)</text:p>
              </text:list-item>
            </text:list>
          </table:table-cell>
          <table:table-cell table:style-name="Таблица1.A1" office:value-type="string">
            <text:list xml:id="list39746637" text:style-name="L1">
              <text:list-item>
                <text:p text:style-name="P18">России, Родине</text:p>
              </text:list-item>
            </text:list>
            <text:p text:style-name="P5">Слайды 1-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Слайд 3</text:p>
          </table:table-cell>
        </table:table-row>
        <table:table-row>
          <table:table-cell table:style-name="Таблица1.A1" office:value-type="string">
            <text:p text:style-name="P2"><text:span text:style-name="T6"><text:s text:c="2"/>- </text:span><text:span text:style-name="T6">Давайте разберёмся с этим новым понятием с помощью шкалы высот.</text:span></text:p>
            <text:p text:style-name="P2"><text:span text:style-name="T6"><text:s/>- </text:span><text:span text:style-name="T6">Что интересного увидели в этой диаграмме?</text:span></text:p>
            <text:p text:style-name="P2"><text:span text:style-name="T6"><text:s/>- </text:span><text:span text:style-name="T6">Что находится ближе всего к уровню моря? Какого </text:span><text:soft-page-break/><text:span text:style-name="T6">они цвета?</text:span></text:p>
            <text:p text:style-name="P2"><text:span text:style-name="T6"><text:s/>- </text:span><text:span text:style-name="T6">Что находится выше?</text:span></text:p>
            <text:p text:style-name="P2"><text:span text:style-name="T6"><text:s/>- </text:span><text:span text:style-name="T6">С цветовой гаммой разобрались, кто догадался, <text:s/>какая тема сегодняшнего урока?</text:span></text:p>
            <text:p text:style-name="P4"/>
            <text:p text:style-name="P4"/>
          </table:table-cell>
          <table:table-cell table:style-name="Таблица1.A1" office:value-type="string">
            <text:p text:style-name="P2"><text:span text:style-name="T6">-</text:span><text:span text:style-name="T6">Главная линия </text:span><text:span text:style-name="T6">–</text:span><text:span text:style-name="T6"> </text:span><text:span text:style-name="T6">это уровень моря, она из всех линий сплошная, а остальные пунктирные.</text:span></text:p>
            <text:p text:style-name="P2"><text:span text:style-name="T6">-</text:span><text:span text:style-name="T6">Ближе всего находятся </text:span><text:soft-page-break/><text:span text:style-name="T6">низменности, на карте они имеют зелёную окраску.</text:span></text:p>
            <text:p text:style-name="P2"><text:span text:style-name="T6">-</text:span><text:span text:style-name="T6">Возвышенности и горы, у них жёлтая окраска и коричневая.</text:span></text:p>
            <text:p text:style-name="P4"/>
            <text:p text:style-name="P2"><text:span text:style-name="T6">Тема урока сегодня: </text:span><text:span text:style-name="T6">«</text:span><text:span text:style-name="T6">Равнины и горы России</text:span><text:span text:style-name="T6">»</text:span><text:span text:style-name="T5">Слайд 4</text:span></text:p>
          </table:table-cell>
        </table:table-row>
        <table:table-row>
          <table:table-cell table:style-name="Таблица1.A1" office:value-type="string">
            <text:p text:style-name="P2"><text:span text:style-name="T4">IV </text:span><text:span text:style-name="T4">Постановка учебной проблемы</text:span><text:span text:style-name="T5">.</text:span></text:p>
            <text:list xml:id="list4469131814362651403" text:style-name="L2">
              <text:list-item>
                <text:p text:style-name="P16"><text:span text:style-name="T6">По формам земной поверхности мы выделили два вида </text:span><text:span text:style-name="T6">–</text:span><text:span text:style-name="T6"> </text:span><text:span text:style-name="T6">равнины и горы, а в диаграмме по высоте над уровнем моря мы видим пять цветов.</text:span></text:p>
              </text:list-item>
              <text:list-item>
                <text:p text:style-name="P19">Какой возникает вопрос?</text:p>
              </text:list-item>
              <text:list-item>
                <text:p text:style-name="P16"><text:span text:style-name="T6"><text:s/></text:span><text:span text:style-name="T6">Какие есть гипотезы?</text:span></text:p>
              </text:list-item>
            </text:list>
            <text:p text:style-name="P8">Постановка целей урока </text:p>
            <text:p text:style-name="P5">Поиск решения проблемы.</text:p>
            <text:p text:style-name="P2"><text:span text:style-name="T6"><text:s/>- </text:span><text:span text:style-name="T6">Каждый цвет, т.е. объект, нам нужно исследовать, чтоб понять их особенности, их различия.</text:span></text:p>
            <text:list xml:id="list6472635992806345492" text:style-name="L3">
              <text:list-item>
                <text:p text:style-name="P20">Работать будем по группам. Не забывайте правила работы в группе. Помощницей при подготовке вам будет карточка с планом работы.</text:p>
              </text:list-item>
            </text:list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list xml:id="list279582719199365610" text:style-name="L4">
              <text:list-item>
                <text:p text:style-name="P21">Почему цветов больше?</text:p>
              </text:list-item>
              <text:list-item>
                <text:p text:style-name="P21">Горы и равнины бывают разные</text:p>
              </text:list-item>
            </text:list>
            <text:p text:style-name="P5">Слайд 5</text:p>
            <text:p text:style-name="P4"/>
            <text:p text:style-name="P4"/>
            <text:p text:style-name="P2"><text:span text:style-name="T6">План работы в группах (</text:span><text:span text:style-name="T5">получает каждая группа)</text:span></text:p>
            <text:p text:style-name="P2"><text:span text:style-name="T5">1. </text:span><text:span text:style-name="T6">Название объекта.</text:span></text:p>
            <text:list xml:id="list3699913255728960990" text:style-name="L5">
              <text:list-item>
                <text:p text:style-name="P22">Показ на карте.</text:p>
              </text:list-item>
              <text:list-item>
                <text:p text:style-name="P22">Определение <text:s/>(толковый словарь).</text:p>
              </text:list-item>
              <text:list-item>
                <text:p text:style-name="P22">Сообщении.</text:p>
              </text:list-item>
              <text:list-item>
                <text:p text:style-name="P22">Какие цвета используют на карте при изображении этого объекта.</text:p>
              </text:list-item>
            </text:list>
            <text:p text:style-name="P4"/>
            <text:p text:style-name="P4"/>
          </table:table-cell>
        </table:table-row>
        <table:table-row>
          <table:table-cell table:style-name="Таблица1.A1" office:value-type="string">
            <text:p text:style-name="P7">Актуализация знаний</text:p>
            <text:p text:style-name="P4"/>
            <text:p text:style-name="P2"><text:span text:style-name="T6"><text:s/>- </text:span><text:span text:style-name="T6">Итак, начнём наше путешествие по России с <text:s/>запада на восток.</text:span></text:p>
          </table:table-cell>
          <table:table-cell table:style-name="Таблица1.A1" office:value-type="string">
            <text:p text:style-name="P5">Слайд 6-9 (Сообщения учащихся)</text:p>
          </table:table-cell>
        </table:table-row>
        <table:table-row>
          <table:table-cell table:style-name="Таблица1.A1" office:value-type="string">
            <text:p text:style-name="P7">Физминутка </text:p>
          </table:table-cell>
          <table:table-cell table:style-name="Таблица1.A1" office:value-type="string">
            <text:p text:style-name="P6">По равнине все пойдем</text:p>
            <text:p text:style-name="P6">Там цветочки мы найдем.</text:p>
            <text:p text:style-name="P6">Маки яркие, гвоздики,</text:p>
            <text:p text:style-name="P6">Васильки, ромашки</text:p>
            <text:p text:style-name="P6">В беленькой рубашке.</text:p>
            <text:p text:style-name="P6">Руки вверх, руки вверх подняли</text:p>
            <text:p text:style-name="P6">Теперь холмиками стали.</text:p>
            <text:p text:style-name="P6">А сейчас пойдем к горам, </text:p>
            <text:p text:style-name="P6">Но овраг мешает нам.</text:p>
            <text:p text:style-name="P6">Быстро прыгнули вперед</text:p>
            <text:p text:style-name="P6">Кто к горе быстрей придет?</text:p>
            <text:p text:style-name="P6">На носочках потянулись</text:p>
            <text:p text:style-name="P6">До вершины дотянулись,</text:p>
            <text:p text:style-name="P6">Это горы,</text:p>
            <text:p text:style-name="P6">Это холм, </text:p>
            <text:p text:style-name="P6">На равнине мы живем.</text:p>
          </table:table-cell>
        </table:table-row>
        <table:table-row>
          <table:table-cell table:style-name="Таблица1.A1" office:value-type="string">
            <text:p text:style-name="P8">Какой географический объект нам наиболее дорог, близок? Почему?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2"><text:span text:style-name="T6">Наша земля постоянно изменяется. Ученые даже говорят, что изменения поверхности земли </text:span><text:span text:style-name="T6">—</text:span><text:span text:style-name="T6"> </text:span><text:span text:style-name="T6">это результат работы великих мастеров. Что <text:s/>это за мастера?</text:span></text:p>
            <text:p text:style-name="P8">Но есть и <text:s/>изменения, которые происходят <text:s/>в результате хозяйственной деятельности человека. Использовать поверхность <text:s/>края нужно бережно, чтобы не нарушать <text:s/>красоту родной земли.</text:p>
          </table:table-cell>
          <table:table-cell table:style-name="Таблица1.A1" office:value-type="string">
            <text:list xml:id="list6838354803312416995" text:style-name="L6">
              <text:list-item>
                <text:p text:style-name="P17"><text:span text:style-name="T6">Восточно-Европейская равнина. Это наша Родина, здесь находится столица Родины </text:span><text:span text:style-name="T6">—</text:span><text:span text:style-name="T6"> </text:span><text:span text:style-name="T6">Москва.</text:span></text:p>
              </text:list-item>
            </text:list>
            <text:p text:style-name="P4"/>
            <text:p text:style-name="P8"><text:soft-page-break/>Сообщение учителя о рельефе Тульской области. </text:p>
            <text:p text:style-name="P2"><text:span text:style-name="T5">Слайд 10</text:span><text:span text:style-name="T6"> </text:span></text:p>
            <text:p text:style-name="P2"><text:span text:style-name="T6">- </text:span><text:span text:style-name="T6">Вода, ветер, солнце, вулканы, землетрясение.</text:span></text:p>
          </table:table-cell>
        </table:table-row>
        <table:table-row>
          <table:table-cell table:style-name="Таблица1.A1" office:value-type="string">
            <text:p text:style-name="P2"><text:span text:style-name="T4">V </text:span><text:span text:style-name="T4">Воспроизведение знаний.Работа с контурной картой </text:span><text:span text:style-name="T5">(работа в парах </text:span><text:span text:style-name="T5">—</text:span><text:span text:style-name="T5"> </text:span><text:span text:style-name="T5">нахождение географических объектов)</text:span></text:p>
            <text:p text:style-name="P5">Реализация продукта.</text:p>
            <text:p text:style-name="P9">Так какой вопрос возник у нас в начале урока?</text:p>
            <text:p text:style-name="P3"/>
            <text:p text:style-name="P1"><text:span text:style-name="T6"><text:s/>- </text:span><text:span text:style-name="T6">С какими видами равнин на <text:s/>территории России мы познакомились?</text:span></text:p>
            <text:list xml:id="list8964636486170111176" text:style-name="L7">
              <text:list-item>
                <text:p text:style-name="P23">Какие есть горы?</text:p>
              </text:list-item>
            </text:list>
            <text:p text:style-name="P3"/>
            <text:p text:style-name="P2"><text:span text:style-name="T4">- </text:span><text:span text:style-name="T6">Все ли мы выполнили задачи, которые были поставлены к уроку?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10">Какие есть разновидности равнин и гор в России?</text:p>
            <text:p text:style-name="P2"><text:span text:style-name="T6">-</text:span><text:span text:style-name="T6">Плоские, холмистые и плоскогорье</text:span><text:span text:style-name="T5">Слайд 11</text:span></text:p>
            <text:p text:style-name="P2"><text:span text:style-name="T6">-</text:span><text:span text:style-name="T6">Кавказские горы, Уральские горы, горы Алтая и Саян.</text:span></text:p>
            <text:p text:style-name="P2"><text:span text:style-name="T6">Молодые (высокие) и старые (низкие) </text:span><text:span text:style-name="T5">Слайд <text:s/>12</text:span></text:p>
          </table:table-cell>
        </table:table-row>
        <table:table-row>
          <table:table-cell table:style-name="Таблица1.A1" office:value-type="string">
            <text:p text:style-name="P7">Кроссворд</text:p>
            <text:p text:style-name="P2"><text:span text:style-name="T5">- </text:span><text:span text:style-name="T5">Оцените свою работу и <text:s/>раскрасьте соответствующий знак.</text:span></text:p>
          </table:table-cell>
          <table:table-cell table:style-name="Таблица1.A1" office:value-type="string">
            <text:p text:style-name="P7">Ответы кроссворда</text:p>
            <text:p text:style-name="P5">Слайд 13</text:p>
          </table:table-cell>
        </table:table-row>
        <table:table-row>
          <table:table-cell table:style-name="Таблица1.A1" office:value-type="string">
            <text:p text:style-name="P2"><text:span text:style-name="T4">VI </text:span><text:span text:style-name="T4">Рефлексия</text:span></text:p>
            <text:list xml:id="list9218587605523533641" text:style-name="L8">
              <text:list-item>
                <text:p text:style-name="P24">Был ли этот урок интересным для вас?</text:p>
              </text:list-item>
              <text:list-item>
                <text:p text:style-name="P24">Что больше всего понравилось на уроке?</text:p>
              </text:list-item>
              <text:list-item>
                <text:p text:style-name="P24">Где могут пригодиться в жизни новые знания?</text:p>
              </text:list-item>
              <text:list-item>
                <text:p text:style-name="P24">Кого из ребят своей группы вы хотели бы поблагодарить?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2"><text:span text:style-name="T4">VII</text:span><text:span text:style-name="T4">Домашнее задание.</text:span></text:p>
          </table:table-cell>
          <table:table-cell table:style-name="Таблица1.A1" office:value-type="string">
            <text:p text:style-name="P2"><text:span text:style-name="T6">На контурных картах подпишите изученные горы и равнины</text:span><text:span text:style-name="T8">.</text:span></text:p>
            <text:p text:style-name="P2"><text:span text:style-name="T6">-</text:span><text:span text:style-name="T6">Дома прочитайте текст учебника, если найдёте, отметьте то, о чём сегодня не было сказано о данных объектах и выполните задания в рабочих тетрадях.</text:span></text:p>
          </table:table-cell>
        </table:table-row>
        <table:table-row>
          <table:table-cell table:style-name="Таблица1.A1" office:value-type="string">
            <text:p text:style-name="P2"><text:span text:style-name="T7">VIII </text:span><text:span text:style-name="T7">Итог урока </text:span></text:p>
            <text:p text:style-name="P8">Закончить <text:s/>урок я хочу стихотворением</text:p>
            <text:p text:style-name="P13">Есть у нас в России прекрасные равнины,</text:p>
            <text:p text:style-name="P13">Там чистейший воздух, <text:s/>там цветут люпины,</text:p>
            <text:p text:style-name="P13">Кое-где с холмами, <text:s/>плоские другие</text:p>
            <text:p text:style-name="P13">На равнине также мы живем с родными.</text:p>
            <text:p text:style-name="P13">У моей России горы величавы,</text:p>
            <text:p text:style-name="P13">Выросли грядами, гордые, как павы.</text:p>
            <text:p text:style-name="P13">Вот седой Урал, порос травою,</text:p>
            <text:p text:style-name="P13">А Кавказ высокий укрылся снежной мглою.</text:p>
            <text:p text:style-name="P13">У моей России бескрайние просторы</text:p>
            <text:p text:style-name="P13">Не окинешь взглядом, не объедешь скоро.</text:p>
            <text:p text:style-name="P13"><text:soft-page-break/>Отправляйся в горы, отдохни в низине, </text:p>
            <text:p text:style-name="P2"><text:span text:style-name="T9">Все, что ты увидишь </text:span><text:span text:style-name="T9">–</text:span><text:span text:style-name="T9"> </text:span><text:span text:style-name="T9">Родина, Россия!</text:span></text:p>
            <text:p text:style-name="P2"><text:span text:style-name="T9">- </text:span><text:span text:style-name="T6">Любите <text:s/>и берегите нашу Родину.</text:span></text:p>
            <text:p text:style-name="P8">Урок окончен.</text:p>
          </table:table-cell>
          <table:table-cell table:style-name="Таблица1.A1" office:value-type="string">
            <text:p text:style-name="P8">Слайд 14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4" meta:paragraph-count="117" meta:word-count="871" meta:character-count="5934"/>
    <dc:date>2016-10-24T20:03:22.51</dc:date>
    <meta:editing-duration>PT6M37S</meta:editing-duration>
    <meta:editing-cycles>1</meta:editing-cycles>
    <meta:generator>OpenOffice/4.1.2$Win32 OpenOffice.org_project/412m3$Build-9782</meta:generator>
  </office:meta>
</office:document-meta>
</file>